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0d31f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0d31f7" style:font-name-complex="Calibri1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officeooo:paragraph-rsid="000d31f7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" officeooo:paragraph-rsid="000d31f7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color="#000000" loext:opacity="100%" style:font-name="Calibri" officeooo:paragraph-rsid="000d31f7"/>
    </style:style>
    <style:style style:name="T1" style:family="text">
      <style:text-properties style:font-name-complex="Calibri1"/>
    </style:style>
    <style:style style:name="T2" style:family="text">
      <style:text-properties officeooo:rsid="00086917"/>
    </style:style>
    <style:style style:name="T3" style:family="text">
      <style:text-properties officeooo:rsid="00089178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09c7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Uzasadnienie</text:span></text:p>
      <text:p text:style-name="P1" loext:marker-style-name="T1"><text:span text:style-name="T1"/></text:p>
      <text:p text:style-name="P2" loext:marker-style-name="T1"/>
      <text:p text:style-name="P4">Konieczność opracowania „Strategii Rozwiązywania Problemów Społecznych <text:span text:style-name="T2">Gminy Raszyn</text:span> na lata 20<text:span text:style-name="T2">26</text:span>-20<text:span text:style-name="T2">32</text:span>" wynika z zapisów ustawy o pomocy społecznej z dnia 21 marca 2004 r. (Dz. U. z 20<text:span text:style-name="T3">25</text:span> r. poz. 1<text:span text:style-name="T3">214</text:span>).</text:p>
      <text:p text:style-name="P4">Zgodnie z art. 17 ust. 1 pkt 1 ustawy do zadań własnych gminy o charakterze obowiązkowym należy: opracowanie i realizacja gminnej strategii rozwiązywania problemów społecznych ze szczególnym uwzględnieniem programów pomocy społecznej, profilaktyki i rozwiązywania problemów alkoholowych oraz innych, których celem jest integracja osób i rodzin z grup szczególnego ryzyka. </text:p>
      <text:p text:style-name="P4">Artykuł 16b ustawy mówi, że gmina i powiat opracowują strategię rozwiązywania problemów społecznych, która zawiera w szczególności: 1) diagnozę sytuacji społecznej; 2) prognozę zmian w zakresie objętym strategią; 3) określenie: celów strategicznych projektowanych zmian, kierunków niezbędnych działań, sposobu realizacji strategii oraz jej ram finansowych, a także wskaźników realizacji działań. </text:p>
      <text:p text:style-name="P3"><text:span text:style-name="T5">Dokument ten</text:span><text:span text:style-name="T4"> stawia sobie za główny cel wyrównywanie jakości życia osób zagrożonych wykluczeniem społecznym czy też wykluczonych społecznie poprzez: 1) wzrost zaangażowania mieszkańców w sprawy </text:span><text:span text:style-name="T5">gminy</text:span><text:span text:style-name="T4">, 2) poprawę zasadniczych warunków życia mieszkańców: ekonomicznych, społecznych i kulturowych, 3) lepsze bezpośrednie zaspokojenie potrzeb ekonomicznych, społecznych i kulturowych (polepszenie mechanizmów redystrybucji) mieszkańców. Strategia definiuje istniejące problemy, wskazuje metody ich rozwiązania i wyznacza najważniejsze kierunki działań.</text:span></text:p>
      <text:p text:style-name="P4"/>
      <text:p text:style-name="P5">W świetle powyższego przyjęcie uchwały jest uzasadnione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3:23:57.404000000</meta:creation-date>
    <dc:date>2025-11-17T12:17:18.568000000</dc:date>
    <meta:editing-duration>PT2M7S</meta:editing-duration>
    <meta:editing-cycles>2</meta:editing-cycles>
    <meta:generator>LibreOffice/7.6.6.3$Windows_X86_64 LibreOffice_project/d97b2716a9a4a2ce1391dee1765565ea469b0ae7</meta:generator>
    <meta:print-date>2025-11-17T12:16:19.115000000</meta:print-date>
    <meta:document-statistic meta:table-count="0" meta:image-count="0" meta:object-count="0" meta:page-count="1" meta:paragraph-count="6" meta:word-count="199" meta:character-count="1584" meta:non-whitespace-character-count="1389"/>
  </office:meta>
</office:document-meta>
</file>