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Mono" svg:font-family="Liberation Mono" style:font-family-generic="modern" style:font-pitch="fixed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</style:style>
    <style:style style:name="T2" style:parent-style-name="StrongEmphasis" style:family="text">
      <style:text-properties style:font-name="Calibri" style:font-name-complex="Calibri"/>
    </style:style>
    <style:style style:name="P3" style:parent-style-name="Textbody" style:family="paragraph">
      <style:paragraph-properties fo:margin-bottom="0in"/>
      <style:text-properties style:font-name="Calibri" style:font-name-complex="Calibri"/>
    </style:style>
    <style:style style:name="P4" style:parent-style-name="Default" style:family="paragraph">
      <style:text-properties fo:font-weight="bold" style:font-weight-asian="bold" style:font-weight-complex="bold" fo:font-size="11.5pt" style:font-size-asian="11.5pt"/>
    </style:style>
    <style:style style:name="P5" style:parent-style-name="Textbody" style:family="paragraph">
      <style:paragraph-properties fo:text-align="justify" fo:margin-bottom="0in"/>
    </style:style>
    <style:style style:name="T6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7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P8" style:parent-style-name="Textbody" style:family="paragraph">
      <style:paragraph-properties fo:margin-bottom="0in"/>
      <style:text-properties style:font-name="Calibri" style:font-name-complex="Calibri"/>
    </style:style>
    <style:style style:name="P9" style:parent-style-name="Default" style:family="paragraph">
      <style:paragraph-properties fo:text-align="justify"/>
    </style:style>
    <style:style style:name="P10" style:parent-style-name="Default" style:family="paragraph">
      <style:paragraph-properties fo:text-align="justify"/>
    </style:style>
    <style:style style:name="P11" style:parent-style-name="Default" style:family="paragraph">
      <style:paragraph-properties fo:text-align="justify"/>
    </style:style>
    <style:style style:name="P12" style:parent-style-name="Default" style:family="paragraph">
      <style:paragraph-properties fo:text-align="justify"/>
    </style:style>
  </office:automatic-styles>
  <office:body>
    <office:text text:use-soft-page-breaks="true">
      <text:p text:style-name="P1"><text:span text:style-name="T2">Uzasadnienie</text:span></text:p>
      <text:p text:style-name="P3"/>
      <text:p text:style-name="P4"/>
      <text:p text:style-name="P5"><text:span text:style-name="T6">Na podstawie art. 7 ust. 5 <text:s/>ustawy z dnia 23 października 2018 r. o Funduszu Solidarnościowym (Dz. U. z 2024 r. poz.<text:s/></text:span>1848<text:span text:style-name="T7">) został przyjęty rządowy program: „Opieka Wytchnieniowa” dla Jednostek Samorządu Terytorialnego - edycja 2026.</text:span></text:p>
      <text:p text:style-name="P8"/>
      <text:p text:style-name="P9">Program jest skierowany do opiekunów dzieci z orzeczeniem o niepełnosprawności i osób dorosłych posiadających orzeczenie o znacznym stopniu niepełnosprawności. Usługi opieki wytchnieniowej polegają na doraźnym, czasowym odciążeniu opiekunów od codziennych obowiązków łączących się ze sprawowaniem opieki nad osobą z niepełnosprawnością, przez zapewnienie czasowego zastępstwa w tym zakresie. Dzięki temu wsparciu, osoby zaangażowane na co dzień w sprawowanie opieki nad osobą z niepełnosprawnością dysponować będą czasem, który mogą przeznaczyć na odpoczynek i regenerację, jak również na załatwienie niezbędnych spraw życiowych. Usługi opieki wytchnieniowej będą świadczone w miejscu zamieszkania osoby z niepełnosprawnością i będą dostosowane do indywidualnych potrzeb beneficjentów. Program cieszy się dużym zainteresowaniem wśród opiekunów osób z niepełnosprawnością. Realizowany jest realizowany w całości ze środków Funduszu Solidarnościowego.</text:p>
      <text:p text:style-name="P10"/>
      <text:p text:style-name="P11">Podjęcie uchwały w sprawie przystąpienia Gminy Raszyn do Programu „Opieka wytchnieniowa” dla Jednostek Samorządu Terytorialnego – edycja 2026, jest w pełni uzasadnione z punktu widzenia polityki społecznej i potrzeb opiekunów osób z niepełnosprawnością w gminie.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Mono" svg:font-family="Liberation Mono" style:font-family-generic="modern" style:font-pitch="fixed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Katarzyna Karpeta-Cholewa</dc:creator>
    <meta:creation-date>2026-02-19T09:49:00Z</meta:creation-date>
    <dc:date>2026-02-19T09:49:00Z</dc:date>
    <meta:template xlink:href="Normal" xlink:type="simple"/>
    <meta:editing-cycles>2</meta:editing-cycles>
    <meta:editing-duration>PT0S</meta:editing-duration>
    <meta:document-statistic meta:page-count="1" meta:paragraph-count="2" meta:word-count="209" meta:character-count="1462" meta:row-count="10" meta:non-whitespace-character-count="1255"/>
  </office:meta>
</office:document-meta>
</file>