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list-style-name="LFO1" style:family="paragraph">
      <style:text-properties style:font-name="Calibri" style:font-name-complex="Calibri"/>
    </style:style>
    <style:style style:name="P20" style:parent-style-name="Standard" style:list-style-name="LFO1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Projekt</text:p>
      <text:p text:style-name="P2"/>
      <text:p text:style-name="P3"/>
      <text:p text:style-name="P4"><text:s text:c="4"/>UCHWAŁA NR ....................</text:p>
      <text:p text:style-name="P5">RADY GMINY RASZYN</text:p>
      <text:p text:style-name="P6">z dnia .................... 2026 r.</text:p>
      <text:p text:style-name="P7"><text:s/></text:p>
      <text:p text:style-name="P8">w sprawie przystąpienia Gminy Raszyn do realizacji Programu Ministerstwa Rodziny, Pracy<text:s/><text:line-break/>i Polityki Społecznej<text:s/>,, Asystent osobisty osoby z niepełnosprawnością” dla Jednostek Samorządu Terytorialnego – edycja 2026</text:p>
      <text:p text:style-name="P9"/>
      <text:p text:style-name="P10"/>
      <text:p text:style-name="P11">Na podstawie art. 18 ust. 2 pkt 15 ustawy z dnia 8 marca 1990 r. o samorządzie<text:s/>gminnym (Dz.U. z 2025<text:s/>r. poz. 1153 ze zm.), w związku art. 17 ust. 2 pkt 4 ustawy z dnia 12 marca 2004 r.<text:s/>o pomocy społecznej (Dz.U. z 2025<text:s/>r. poz. 1214)<text:s/>oraz art.<text:s/>7<text:s/>pkt<text:s/>5<text:s/>ustawy z dnia 23 października<text:s/>2018 r. o Funduszu Solidarnościowym (Dz.U. z 2024 r. poz.<text:s/>1848), uchwala się, co<text:s/>następuje:</text:p>
      <text:p text:style-name="P12"/>
      <text:p text:style-name="P13"/>
      <text:p text:style-name="P14">§ 1.</text:p>
      <text:p text:style-name="P15">Rada Gminy Raszyn wyraża zgodę na przystąpienie przez Gminę Raszyn do realizacji Programu<text:s/>Ministerstwa Rodziny, Pracy i Polityki Społecznej ,, Asystent osobisty osoby z<text:s/>niepełnosprawnością” dla Jednostek Samorządu Terytorialnego – edycja 2026, finansowanego ze środków Funduszu Solidarnościowego.</text:p>
      <text:p text:style-name="P16"/>
      <text:p text:style-name="P17">§ 2.</text:p>
      <text:p text:style-name="P18">Celem Programu jest zapobieganie wykluczeniu społecznemu osób:<text:s/></text:p>
      <text:list text:style-name="LFO1" text:continue-numbering="true">
        <text:list-item>
          <text:p text:style-name="P19">dzieci do 16 roku życia z orzeczeniem o niepełnosprawności łącznie ze wskazaniami: konieczności stałej lub długotrwałej opieki lub pomocy innej osoby w związku ze znacznie ograniczoną możliwością samodzielnej egzystencji lub konieczności stałego współudziału na co dzień opiekuna dziecka w procesie jego leczenia, rehabilitacji i edukacji oraz<text:s/></text:p>
        </text:list-item>
        <text:list-item>
          <text:p text:style-name="P20">osób niepełnosprawnych posiadających orzeczenie o znacznym stopniu niepełnosprawności albo o umiarkowanym stopniu niepełnosprawności, albo orzeczenie traktowane na równi z wymienionymi, zgodnie z art. 5 i art. 62 ustawy z dnia 27 sierpnia 1997 r. o rehabilitacji zawodowej i społecznej oraz zatrudnianiu osób niepełnosprawnych.<text:s/></text:p>
        </text:list-item>
      </text:list>
      <text:p text:style-name="P21"/>
      <text:p text:style-name="P22">§ 3.</text:p>
      <text:p text:style-name="P23">Program „Asystent osobisty osoby niepełnosprawnej” dla Jednostek Samorządu Terytorialnego - edycja 2026<text:s/>będzie realizowany przez Gminny Ośrodek Pomocy Społecznej w Raszynie na zasadach określonych w Programie.<text:s/></text:p>
      <text:p text:style-name="P24"/>
      <text:p text:style-name="P25">§ 4.</text:p>
      <text:p text:style-name="P26">Wykonanie uchwały powierza się Wójtowi Gminy Raszyn.<text:s/></text:p>
      <text:p text:style-name="P27"/>
      <text:p text:style-name="P28">§ 5.</text:p>
      <text:p text:style-name="P29"><text:span text:style-name="T30">Uchwała podlega ogłoszeniu w Dzienniku Urzędowym Województwa Mazowieckiego i wchodzi<text:s/></text:span><text:span text:style-name="T31"><text:line-break/></text:span><text:span text:style-name="T32">w życie po upływie 14 dni od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atarzyna Karpeta-Cholewa</dc:creator>
    <meta:creation-date>2026-02-18T13:19:00Z</meta:creation-date>
    <dc:date>2026-02-18T13:19:00Z</dc:date>
    <meta:print-date>2026-02-18T13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145" meta:row-count="15" meta:non-whitespace-character-count="1842"/>
  </office:meta>
</office:document-meta>
</file>