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Calibri" style:font-name-complex="Calibri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style:font-name="Calibri" style:font-name-complex="Calibri"/>
    </style:style>
    <style:style style:name="P4" style:parent-style-name="Textbody" style:family="paragraph">
      <style:paragraph-properties fo:margin-bottom="0in"/>
      <style:text-properties style:font-name="Calibri" style:font-name-complex="Calibri"/>
    </style:style>
    <style:style style:name="P5" style:parent-style-name="Default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Default" style:family="paragraph">
      <style:paragraph-properties fo:text-align="justify"/>
    </style:style>
    <style:style style:name="P9" style:parent-style-name="Default" style:family="paragraph">
      <style:paragraph-properties fo:text-align="justify"/>
    </style:style>
    <style:style style:name="P10" style:parent-style-name="Default" style:family="paragraph">
      <style:paragraph-properties fo:text-align="justify"/>
    </style:style>
    <style:style style:name="P11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12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13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14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15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<text:span text:style-name="T3">Uzasadnienie</text:span></text:p>
      <text:p text:style-name="P4"/>
      <text:p text:style-name="P5">Na podstawie art. 7 ust. 5 <text:s/>ustawy z dnia 23 października 2018 r. o Funduszu Solidarnościowym (Dz. U. z 2024 r. poz. 1848) został przyjęty rządowy program:<text:s/><text:span text:style-name="T6">„Asystent osobisty osoby niepełnosprawnej”<text:s/></text:span><text:span text:style-name="T7">dla Jednostek Samorządu Terytorialnego - edycja 2026.</text:span></text:p>
      <text:p text:style-name="P8"/>
      <text:p text:style-name="P9">Na terenie Gminy Raszyn mieszkają osoby z niepełnosprawnościami, szczególnie narażone na wykluczenie społeczne, które wymagają wsparcia w codziennej egzystencji, a asystent osobisty osoby niepełnosprawnej jest skuteczną formą tego wsparcia. Celem programu jest wsparcie tych osób w czynnościach samoobsługowych, w prowadzeniu gospodarstwa domowego, w podejmowaniu aktywności życiowej i komunikowaniu się z otoczeniem. Program w swoich założeniach umożliwia pełniejsze i aktywniejsze uczestnictwo osób z niepełnosprawnością w życiu lokalnej społeczności.</text:p>
      <text:p text:style-name="P10"/>
      <text:p text:style-name="P11">Program jest finansowany z zewnętrznych środków (Fundusz Solidarnościowy), co umożliwia realizację zadań bez obciążania budżetu gminy.</text:p>
      <text:p text:style-name="P12"/>
      <text:p text:style-name="P13">Przystąpienie do programu jest zgodne z art. 17 ust. 2 pkt 4 ustawy z dnia 12 marca 2004 r. o pomocy społecznej, który nakłada na gminę obowiązek podejmowania zadań wynikających z rozeznanych potrzeb. Adresatami zadania są osoby z niepełnosprawnością posiadające orzeczenie o stopniu znacznym lub umiarkowanym, a także dzieci do 16. roku życia z orzeczeniem o niepełnosprawności.</text:p>
      <text:p text:style-name="P14"/>
      <text:p text:style-name="P15">Podjęcie uchwały w sprawie przystąpienia Gminy Raszyn do Programu Asystent Osobisty Osoby Niepełnosprawnej dla Jednostek Samorządu Terytorialnego – edycja 2026 jest w pełni uzasadnione z punktu widzenia polityki społecznej i potrzeb osób z niepełnosprawnością w gminie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Parda</meta:initial-creator>
    <dc:creator>Katarzyna Karpeta-Cholewa</dc:creator>
    <meta:creation-date>2026-02-19T09:30:00Z</meta:creation-date>
    <dc:date>2026-02-19T09:30:00Z</dc:date>
    <meta:print-date>2026-02-18T13:2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609" meta:row-count="11" meta:non-whitespace-character-count="1382"/>
  </office:meta>
</office:document-meta>
</file>