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center"/>
      <style:text-properties style:font-name="Calibri" style:font-name-complex="Calibri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P18" style:parent-style-name="Standard" style:family="paragraph">
      <style:paragraph-properties fo:text-align="center"/>
    </style:style>
    <style:style style:name="T19" style:parent-style-name="StrongEmphasis" style:family="text">
      <style:text-properties style:font-name="Calibri" style:font-name-complex="Calibri"/>
    </style:style>
    <style:style style:name="P20" style:parent-style-name="Normalny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StrongEmphasis" style:family="text">
      <style:text-properties style:font-name="Calibri" style:font-name-complex="Calibri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StrongEmphasis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 fo:margin-left="0.5909in" fo:text-indent="-0.3409in">
        <style:tab-stops/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line-height="115%"/>
      <style:text-properties style:font-name="Calibri" style:font-name-complex="Calibri"/>
    </style:style>
    <style:style style:name="P3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style:font-weight-complex="bold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63" style:parent-style-name="Domyślnaczcionkaakapitu" style:family="text">
      <style:text-properties style:font-name="Calibri" style:font-name-complex="Calibri" style:font-weight-complex="bold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Projekt</text:p>
      <text:p text:style-name="P2"/>
      <text:p text:style-name="P3"><text:s text:c="4"/>UCHWAŁA NR ....................</text:p>
      <text:p text:style-name="P4">RADY GMINY RASZYN</text:p>
      <text:p text:style-name="P5">z dnia .................... 2026 r.</text:p>
      <text:p text:style-name="P6"><text:s/></text:p>
      <text:p text:style-name="P7"><text:span text:style-name="T8">w sprawie<text:s/></text:span><text:span text:style-name="T9">zmiany uchwały nr XXXV/294/2026 Rady Gminy Raszyn z dnia 19 marca 2026 roku w sprawie<text:s/></text:span><text:span text:style-name="T10">przystąpienia Gminy Raszyn do realizacji Programu Ministerstwa Rodziny, Pracy<text:s/></text:span><text:span text:style-name="T11"><text:line-break/>i Polityki Społecznej ,,Asystent osobisty osoby z niepełnosprawnością” dla Jednostek Samorządu Terytorialnego – edycja 2026</text:span></text:p>
      <text:p text:style-name="P12"/>
      <text:p text:style-name="P13"/>
      <text:p text:style-name="P14"/>
      <text:p text:style-name="P15">Na podstawie art. 18 ust. 2 pkt 15 ustawy z dnia 8 marca 1990 r. o samorządzie gminnym (Dz. U.<text:s/><text:line-break/>z 2025 r. poz. 1153 ze zm.) w związku art. 17 ust. 2 pkt 4 ustawy z dnia 12 marca 2004 r. o pomocy społecznej (Dz.U. z 2025 r. poz. 1214 z późn. zm.) art. 7 ust. 5 ustawy z dnia 23 października 2018 r. o Funduszu Solidarnościowym (Dz. U. z 2024 r. poz. 1848), Rada Gminy uchwala, co następuje:</text:p>
      <text:p text:style-name="P16"/>
      <text:p text:style-name="P17"/>
      <text:p text:style-name="P18"><text:span text:style-name="T19">§ 1.</text:span></text:p>
      <text:p text:style-name="P20"><text:span text:style-name="T21">W uchwale<text:s/></text:span><text:span text:style-name="T22">XXXV/294/2026 Rady Gminy Raszyn z dnia 19 marca 2026 roku w sprawie<text:s/></text:span><text:span text:style-name="T23">przystąpienia Gminy Raszyn do realizacji Programu Ministerstwa Rodziny, Pracy i Polityki Społecznej ,,Asystent osobisty osoby z niepełnosprawnością” dla Jednostek Samorządu Terytorialnego – edycja 2026</text:span><text:span text:style-name="T24">,</text:span><text:span text:style-name="T25"><text:s/>następnie zmienionej U</text:span><text:span text:style-name="T26">chwalą Nr XXXVI/309/2026 Rady Gminy Raszyn z dnia 23 kwietnia 2026 r.<text:s/></text:span><text:span text:style-name="T27">zmienia się:</text:span></text:p>
      <text:p text:style-name="P28"/>
      <text:p text:style-name="P29"><text:span text:style-name="T30">§2 ust. 1 pkt 2<text:s/></text:span><text:span text:style-name="T31">uchwały poprzez nadanie mu nowego brzmienia o treści:</text:span></text:p>
      <text:p text:style-name="P32">„2) osób niepełnoprawnych posiadających orzeczenie: o znacznym stopniu niepełnosprawności albo o umiarkowanym stopniu niepełnosprawności albo orzeczenie traktowane na równi z wymienionymi, zgodnie z art. 5 i art. 62 ustawy z dnia 27 sierpnia 1997 roku o rehabilitacji zawodowej i społecznej oraz zatrudnieniu osób niepełnosprawnych”.</text:p>
      <text:p text:style-name="P33"/>
      <text:p text:style-name="P34"/>
      <text:p text:style-name="P35">§ 2.</text:p>
      <text:p text:style-name="P36">Wykonanie uchwały powierza się Wójtowi Gminy Raszyn.<text:s/></text:p>
      <text:p text:style-name="P37"/>
      <text:p text:style-name="P38"/>
      <text:p text:style-name="P39">§ 3.</text:p>
      <text:p text:style-name="P40">Uchwała wchodzi w życie z dniem podjęcia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Uzasadnienie</text:span></text:p>
      <text:p text:style-name="P52"/>
      <text:p text:style-name="P53"><text:span text:style-name="T54">Na podstawie art. 7 ust. 5 <text:s/>ustawy z dnia 23 października 2018 r. o Funduszu Solidarnościowym (Dz. U. z 2024 r. poz. 1848) został przyjęty rządowy program:<text:s/></text:span><text:span text:style-name="T55">„Asystent osobisty osoby z niepełnosprawnością” dla Jednostek Samorządu Terytorialnego - edycja 2026.</text:span></text:p>
      <text:p text:style-name="P56"/>
      <text:p text:style-name="P57"/>
      <text:p text:style-name="P58"><text:span text:style-name="T59">Podjęcie przedmiotowej uchwały w sprawie zmiany uchwały<text:s/></text:span><text:span text:style-name="T60">nr XXXV/294/2026 Rady Gminy Raszyn z dnia 19 marca 2026 roku<text:s/></text:span><text:span text:style-name="T61">w sprawie zamiany uchwały w sprawie przystąpienia Gminy Raszyn do Programu Asystent Osobisty Osoby z <text:s/>Niepełnosprawnością dla Jednostek Samorządu Terytorialnego – edycja 2026<text:s/></text:span><text:span text:style-name="T62">następnie zmienionej U</text:span><text:span text:style-name="T63">chwalą Nr XXXVI/309/2026 Rady Gminy Raszyn z dnia 23 kwietnia 2026 r.<text:s/></text:span><text:span text:style-name="T64">jest uzasadnione z racji na potrzebę dostosowania uchwały do aktualnych wymagań programu Asystent Osobisty Osoby z <text:s/>Niepełnosprawnością dla Jednostek Samorządu Terytorialnego – edycja 2026.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Hanna Karpińska-Karolak</dc:creator>
    <meta:creation-date>2026-05-14T11:31:00Z</meta:creation-date>
    <dc:date>2026-05-14T11:31:00Z</dc:date>
    <meta:print-date>2026-05-11T08:41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65" meta:character-count="2555" meta:row-count="18" meta:non-whitespace-character-count="2195"/>
  </office:meta>
</office:document-meta>
</file>